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ook Antiqua" svg:font-family="'Book Antiqua'"/>
    <style:font-face style:name="Lohit Kannada" svg:font-family="'Lohit Kannada'"/>
    <style:font-face style:name="Nimbus Roman No9 L" svg:font-family="'Nimbus Roman No9 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Nimbus Roman No9 L1" svg:font-family="'Nimbus Roman No9 L'" style:font-family-generic="roman"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text-align="center" style:justify-single-word="false"/>
      <style:text-properties style:font-name="Nimbus Roman No9 L1" fo:font-size="12pt" style:font-size-asian="12pt" style:font-size-complex="12pt"/>
    </style:style>
    <style:style style:name="P2" style:family="paragraph" style:parent-style-name="Preformatted_20_Text">
      <style:paragraph-properties fo:text-align="center" style:justify-single-word="false"/>
      <style:text-properties style:font-name="Nimbus Roman No9 L1" fo:font-size="12pt" fo:font-weight="bold" style:font-size-asian="12pt"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margin-top="0cm" fo:margin-bottom="0cm" fo:line-height="100%"/>
      <style:text-properties fo:font-weight="normal" style:font-weight-asian="normal" style:font-weight-complex="normal"/>
    </style:style>
    <style:style style:name="P9" style:family="paragraph" style:parent-style-name="Preformatted_20_Text">
      <style:paragraph-properties fo:margin-top="0cm" fo:margin-bottom="0cm" fo:line-height="100%" fo:text-align="start" style:justify-single-word="false"/>
      <style:text-properties fo:font-weight="normal" style:font-weight-asian="normal" style:font-weight-complex="normal"/>
    </style:style>
    <style:style style:name="P10" style:family="paragraph" style:parent-style-name="Preformatted_20_Text">
      <style:paragraph-properties fo:margin-top="0cm" fo:margin-bottom="0cm" fo:line-height="100%" fo:text-align="start" style:justify-single-word="false"/>
      <style:text-properties fo:font-weight="bold" style:font-weight-asian="bold" style:font-weight-complex="bold"/>
    </style:style>
    <style:style style:name="P11" style:family="paragraph" style:parent-style-name="Preformatted_20_Text">
      <style:paragraph-properties fo:margin-top="0cm" fo:margin-bottom="0.499cm" fo:text-align="center" style:justify-single-word="false"/>
    </style:style>
    <style:style style:name="P12" style:family="paragraph" style:parent-style-name="Standard" style:list-style-name="L1">
      <style:paragraph-properties fo:text-align="justify" style:justify-single-word="false"/>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list-style-name="L1">
      <style:paragraph-properties fo:text-align="justify" style:justify-single-word="false"/>
      <style:text-properties fo:font-weight="normal" style:font-weight-asian="normal" style:font-weight-complex="normal"/>
    </style:style>
    <style:style style:name="P15"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Nimbus Roman No9 L1" fo:font-size="12pt" fo:font-style="normal" style:font-size-asian="12pt" style:font-style-asian="normal" style:font-size-complex="12pt" style:font-style-complex="normal"/>
    </style:style>
    <style:style style:name="T8" style:family="text">
      <style:text-properties style:font-name="Nimbus Roman No9 L1"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style:font-name="Nimbus Roman No9 L1" fo:font-size="12pt" fo:font-style="italic" style:font-size-asian="12pt" style:font-style-asian="italic" style:font-size-complex="12pt" style:font-style-complex="italic"/>
    </style:style>
    <style:style style:name="T10" style:family="text">
      <style:text-properties style:font-name="Nimbus Roman No9 L1"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style:font-name="DejaVu Sans Mono"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p>
      <text:p text:style-name="P5">Integrating ICTs in Teacher Training</text:p>
      <text:p text:style-name="Standard"/>
      <text:p text:style-name="P4"><text:span text:style-name="T1">"Teacher education institutions may either assume a leadership role in the transformation of education or be left behind in the swirl of rapid technological change" (</text:span><text:span text:style-name="ACRONYM"><text:span text:style-name="T1">UNESCO</text:span></text:span><text:span text:style-name="T1">, 2002).</text:span></text:p>
      <text:p text:style-name="Standard"/>
      <text:p text:style-name="Standard"/>
      <text:p text:style-name="P15"/>
      <text:p text:style-name="P15">ICT – Information Communication Technology</text:p>
      <text:p text:style-name="P7">There are different technologies such as mobile phones, radio, video, television etc... that are used for communicating in different ways. The computer too is one such technology but it differs from others as it can be used as a radio, a video, <text:s/>a phone and in many more ways. The computer machine is called the <text:span text:style-name="T2">hardware</text:span>. <text:span text:style-name="T5"><text:s/>The </text:span>different applications that run on the computer , that make it possible to use it for different types of information processing and communication is called <text:span text:style-name="T2">software. </text:span><text:span text:style-name="T5">The digital storage media and the internet has made the computer like a resource centre rich with information, and the internet has also <text:s/>made communications possible via the computer.</text:span></text:p>
      <text:p text:style-name="P7"/>
      <text:p text:style-name="P7"/>
      <text:p text:style-name="P15">ICTs and Education</text:p>
      <text:p text:style-name="P7">Rapid changes are taking place with new technological innovations. The digital media has transformed the way we process information and communicate. Teachers play a pivotal role in enabling these transformations to take place in a responsible way. Hence it is essential that teachers themselves are empowered with knowledge of use of technology.</text:p>
      <text:p text:style-name="P15"/>
      <text:p text:style-name="P15"/>
      <text:p text:style-name="P15">Dangers of <text:s/>ICTs </text:p>
      <text:p text:style-name="P7">New technology also brings in new dangers. The fast and widespread access to information also has its negative aspects. Children are digital natives, they learn how to use technology quickly. As adults, we are digital immigrants, if we are ignorant of the use of technology, we are also unaware of its dangers. This can lead to children misusing technology or become victims of technological ills such as cyber bullying. Hence it is critical for teachers to understand the use of technology to enable children to make responsible choices.</text:p>
      <text:p text:style-name="P15"/>
      <text:p text:style-name="P15"/>
      <text:p text:style-name="P15">Uses of ICTs in Education</text:p>
      <text:p text:style-name="P7">The uses of ICTs in education are several. A commonly known use is in administration. Here we can use several office applications like <text:span text:style-name="T4">Open Office </text:span>to maintain various records, create documents and presentations. Computer-aided learning and the use of technology in teaching-learning is now emerging in the Indian Education system. Many of these tools, available <text:span text:style-name="T4">freely</text:span> on a linux-operating system UBUNTU (Science, Maths, Language and Social Sciences) are interactive and make the learning experience more constructive. An important point to note here is the role of the teacher. Unless she or he is able to provide adequate support <text:s/>with subject specific knowledge, the benefits of using ICTs may be very limited. Finally the wealth of resources available on the internet and the ability to communicate easily online is a big advantage for furthering teacher professional development. <text:s text:c="3"/></text:p>
      <text:p text:style-name="P15"/>
      <text:p text:style-name="P15"><text:soft-page-break/>Enabling <text:s/>ICTs in Education</text:p>
      <text:p text:style-name="P7">The three components of enabling ICTs learning are <text:span text:style-name="T1">ICTs in Learning, ICTs for Learning, ICTs as Learning. </text:span></text:p>
      <text:list xml:id="list115540189" text:style-name="L1">
        <text:list-item>
          <text:p text:style-name="P12"><text:span text:style-name="T3">ICTs in Learning </text:span><text:span text:style-name="T6">involves </text:span><text:span text:style-name="T8">capacity building on basic aspects of ICTs and how it can contribute to the education process. <text:s/>This basic education should see the teachers not only as passive users, but as active creators. </text:span></text:p>
        </text:list-item>
        <text:list-item>
          <text:p text:style-name="P12"><text:span text:style-name="T10">ICTs for Learning: </text:span><text:span text:style-name="T8">Once basic ICTs literacy is received, the teachers can go a step further and explore the available resources to use these ICTs. There are at least three distinct kinds of such resources – 1) text on the Internet, 2) digital learning resources and 3) educational software tools, these can be learnt and used on a regular basis to enhance teaching learning processes. <text:s/></text:span></text:p>
        </text:list-item>
        <text:list-item>
          <text:p text:style-name="P14"><text:span text:style-name="T9">ICTs as Learning</text:span><text:span text:style-name="T7">: Building and sustaining networks of teachers and teacher educators can be a powerful process of supporting teacher agency and teacher professional development. Self-directed learning, including peer learning, as well as access to information sources that can trigger individual and collective reflection are essential and perhaps starting points for education system reform.</text:span></text:p>
        </text:list-item>
      </text:list>
      <text:p text:style-name="P15"/>
      <text:p text:style-name="P15">Benefits of ICTs in Education</text:p>
      <text:p text:style-name="P7">The use of ICTs for teacher-students will enable them to become active participants in the education system, exposing them to a much wider range of material. It will also empower teachers to approach teaching with new methods which integrate ICTs on their own, without extensive external support which is a much more steady and sustaining approach. <text:s/>A significant benefit of using ICTs in <text:s/>D.Ed courses is to enable teacher-students to construct their own knowledge – be students in a constructivist classroom setting, thereby enabling them to create constructive classrooms in schools. Teachers will be able to create local resources and share these resources easily using ICTs, thus creating a collaborative learning environment amongst themselves. </text:p>
      <text:p text:style-name="P15"/>
      <text:p text:style-name="P15">Role of Principals</text:p>
      <text:p text:style-name="P7">Ensuring efficient and optimal use of ICTs in education requires good curriculum planning, appropriate selection of hardware and software and training teacher-students with appropriate pedagogies for the use of ICTs. These informed decisions will enable the institutions to embrace new and emerging technologies confidently.</text:p>
      <text:p text:style-name="P6"/>
      <text:p text:style-name="P3">Useful Websites</text:p>
      <text:p text:style-name="P8"><text:a xlink:type="simple" xlink:href="http://itschool.gov.in/downloads.php"><text:span text:style-name="T11">http://itschool.gov.in/downloads.php</text:span></text:a></text:p>
      <text:p text:style-name="P8"><text:a xlink:type="simple" xlink:href="http://public-software.in/"><text:span text:style-name="T11">http://public-software.in/</text:span></text:a></text:p>
      <text:p text:style-name="P9"><text:a xlink:type="simple" xlink:href="http://bangalore.karnatakaeducation.org.in/"><text:span text:style-name="T11">http://bangalore.karnatakaeducation.org.in/</text:span></text:a></text:p>
      <text:p text:style-name="P9"><text:a xlink:type="simple" xlink:href="http://www.cse.iitb.ac.in/~sri/ssrvm/"><text:span text:style-name="T11">http://www.cse.iitb.ac.in/~sri/ssrvm/</text:span></text:a></text:p>
      <text:p text:style-name="P10"/>
      <text:p text:style-name="P2"/>
      <text:p text:style-name="P2">IT for Change</text:p>
      <text:p text:style-name="P1">Tel: +91 80 26536890 or 26654134 </text:p>
      <text:p text:style-name="P1">Add: #393, 17th Main, 35th Cross</text:p>
      <text:p text:style-name="P1">Jayanagar 4th T Block</text:p>
      <text:p text:style-name="P1">Bangalore 560041 India</text:p>
      <text:p text:style-name="P11"><text:a xlink:type="simple" xlink:href="http://www.itforchange.net/">www.itforchange.n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 Antiqua" svg:font-family="'Book Antiqua'"/>
    <style:font-face style:name="Lohit Kannada" svg:font-family="'Lohit Kannada'"/>
    <style:font-face style:name="Nimbus Roman No9 L" svg:font-family="'Nimbus Roman No9 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Nimbus Roman No9 L1" svg:font-family="'Nimbus Roman No9 L'"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ook Antiqua"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font-name-complex="Lohit Kannada"/>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name-complex="Lohit Kannada"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font-name-complex="Lohit Kannad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IT for Change, Bangalore<text:tab/> ICTs and Educatio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ndu </meta:initial-creator>
    <meta:creation-date>2010-09-24T10:15:33</meta:creation-date>
    <dc:date>2010-09-30T09:14:29</dc:date>
    <dc:creator>chloe </dc:creator>
    <meta:editing-duration>PT05H42M40S</meta:editing-duration>
    <meta:editing-cycles>23</meta:editing-cycles>
    <meta:generator>OpenOffice.org/3.2$Linux OpenOffice.org_project/320m12$Build-9483</meta:generator>
    <meta:document-statistic meta:table-count="0" meta:image-count="0" meta:object-count="0" meta:page-count="2" meta:paragraph-count="32" meta:word-count="818" meta:character-count="5366"/>
  </office:meta>
</office:document-meta>
</file>